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7" style:family="table-column">
      <style:table-column-properties style:column-width="1.159in" style:use-optimal-column-width="false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0.0965in" style:use-optimal-column-width="false"/>
    </style:style>
    <style:style style:name="TableColumn10" style:family="table-column">
      <style:table-column-properties style:column-width="0.9118in" style:use-optimal-column-width="false"/>
    </style:style>
    <style:style style:name="TableColumn11" style:family="table-column">
      <style:table-column-properties style:column-width="1.2562in" style:use-optimal-column-width="false"/>
    </style:style>
    <style:style style:name="TableColumn12" style:family="table-column">
      <style:table-column-properties style:column-width="1.1791in" style:use-optimal-column-width="false"/>
    </style:style>
    <style:style style:name="TableColumn13" style:family="table-column">
      <style:table-column-properties style:column-width="1.4993in" style:use-optimal-column-width="false"/>
    </style:style>
    <style:style style:name="Table6" style:family="table" style:master-page-name="MP1">
      <style:table-properties style:width="7.3826in" fo:margin-left="0in" table:align="left"/>
    </style:style>
    <style:style style:name="TableRow14" style:family="table-row">
      <style:table-row-properties style:min-row-height="0.8791in" style:use-optimal-row-height="false"/>
    </style:style>
    <style:style style:name="TableCell15" style:family="table-cell">
      <style:table-cell-properties fo:border="0.0069in solid #000000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break-before="page" fo:text-align="center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756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Row43" style:family="table-row">
      <style:table-row-properties style:min-row-height="0.5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Row46" style:family="table-row">
      <style:table-row-properties style:min-row-height="1.059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52" style:parent-style-name="DefaultParagraphFont" style:family="text">
      <style:text-properties style:font-name="Times New Roman" style:font-name-asian="Times New Roman" style:font-name-complex="Times New Roman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54" style:parent-style-name="DefaultParagraphFont" style:family="text">
      <style:text-properties style:font-name="Times New Roman" style:font-name-asian="Times New Roman" style:font-name-complex="Times New Roman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56" style:parent-style-name="DefaultParagraphFont" style:family="text">
      <style:text-properties style:font-name="Times New Roman" style:font-name-asian="Times New Roman" style:font-name-complex="Times New Roman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Row61" style:family="table-row">
      <style:table-row-properties style:min-row-height="0.718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69" style:parent-style-name="DefaultParagraphFont" style:family="text">
      <style:text-properties style:font-name="Times New Roman" style:font-name-asian="Times New Roman" style:font-name-complex="Times New Roman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Row73" style:family="table-row">
      <style:table-row-properties style:min-row-height="0.668in" style:use-optimal-row-height="false"/>
    </style:style>
    <style:style style:name="P74" style:parent-style-name="Normal" style:family="paragraph">
      <style:paragraph-properties fo:widows="0" fo:orphans="0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78" style:parent-style-name="DefaultParagraphFont" style:family="text">
      <style:text-properties style:font-name="Times New Roman" style:font-name-asian="Times New Roman" style:font-name-complex="Times New Roman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Row82" style:family="table-row">
      <style:table-row-properties style:min-row-height="0.950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Row92" style:family="table-row">
      <style:table-row-properties style:min-row-height="0.950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Row101" style:family="table-row">
      <style:table-row-properties style:min-row-height="0.832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06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07" style:parent-style-name="DefaultParagraphFont" style:family="text">
      <style:text-properties style:font-name="Times New Roman" style:font-name-asian="Times New Roman" style:font-name-complex="Times New Roman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soft-page-break/>
            <text:p text:style-name="P16"><text:span text:style-name="T21">國立陽明交通大學社會與文化研究所博士候選人資格證明書申請表</text:span></text:p>
            <text:p text:style-name="P22"><text:span text:style-name="T23">Institute of Social Research and Cultural Studies, NYCU</text:span></text:p>
            <text:p text:style-name="P24"><text:span text:style-name="T25">Request Form for Certificate of<text:s/></text:span><text:span text:style-name="T26">Doctoral Candida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Standard"><text:span text:style-name="T29">姓名</text:span></text:p>
            <text:p text:style-name="Standard"><text:span text:style-name="T30">Full<text:s/></text:span><text:span text:style-name="T31">Name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Standard"><text:span text:style-name="T35">學號</text:span></text:p>
            <text:p text:style-name="Standard"><text:span text:style-name="T36">Student ID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Standard"><text:span text:style-name="T40">入學日期Enrollment Date (yyyy/M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7">
            <text:p text:style-name="Standard"><text:span text:style-name="T45">各項規定之查核（請附各項證明） Items for Verification (Please attach relative proo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Standard"><text:span text:style-name="T48">學分</text:span></text:p>
            <text:p text:style-name="Standard"><text:span text:style-name="T49">Credits</text:span></text:p>
          </table:table-cell>
          <table:table-cell table:style-name="TableCell50" table:number-columns-spanned="4">
            <text:p text:style-name="Standard"><text:span text:style-name="T51">已修滿學分Credits Completed</text:span><text:span text:style-name="T52">:</text:span></text:p>
            <text:p text:style-name="Standard"><text:span text:style-name="T53">逕修博士學位Direct pursuit of Ph</text:span><text:span text:style-name="T54">.</text:span><text:span text:style-name="T55">D. program</text:span><text:span text:style-name="T56">:</text:span></text:p>
            <text:p text:style-name="Standard"><text:span text:style-name="T57">□是Yes <text:s text:c="2"/>□否No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Standard"><text:span text:style-name="T59">附件：成績單正本（請附最新版）</text:span></text:p>
            <text:p text:style-name="Standard"><text:span text:style-name="T60">Attachment: Academic Transcript (Please provide the latest version)</text:span></text:p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Standard"><text:span text:style-name="T63">通過之資格考科目</text:span></text:p>
            <text:p text:style-name="Standard"><text:span text:style-name="T64">Subjects Passed</text:span><text:span text:style-name="T65"><text:s/>in Qualifying Examination</text:span></text:p>
          </table:table-cell>
          <table:table-cell table:style-name="TableCell66">
            <text:p text:style-name="Standard"><text:span text:style-name="T67">科目名稱</text:span></text:p>
            <text:p text:style-name="Standard"><text:span text:style-name="T68">Name of</text:span><text:span text:style-name="T69"><text:s/></text:span><text:span text:style-name="T70">Subject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Standard"><text:span text:style-name="T76">科目名稱</text:span></text:p>
            <text:p text:style-name="Standard"><text:span text:style-name="T77">Name of</text:span><text:span text:style-name="T78"><text:s/></text:span><text:span text:style-name="T79">Subject</text:span>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Standard"><text:span text:style-name="T84">學生簽名</text:span><text:span text:style-name="T85"><text:line-break/></text:span><text:span text:style-name="T86">Student</text:span><text:span text:style-name="T87">’</text:span><text:span text:style-name="T88">s<text:s/></text:span><text:span text:style-name="T89">Signature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Standard"><text:span text:style-name="T94">指導教授簽名</text:span></text:p>
            <text:p text:style-name="Standard"><text:span text:style-name="T95">Advisor</text:span><text:span text:style-name="T96">’</text:span><text:span text:style-name="T97">s<text:s/></text:span><text:span text:style-name="T98">Signature</text:span>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Standard"><text:span text:style-name="T103">備註</text:span></text:p>
            <text:p text:style-name="Standard"><text:span text:style-name="T104">Remarks</text:span></text:p>
          </table:table-cell>
          <table:table-cell table:style-name="TableCell105" table:number-columns-spanned="6">
            <text:p text:style-name="Standard"><text:span text:style-name="T106">提出申請後需3個工作天才能領取It takes 3 working days to receive the Certificate of<text:s/></text:span><text:span text:style-name="T107">Doctoral Candidacy</text:span><text:span text:style-name="T108"><text:s/>after submitting this application form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fo:font-size="10pt" style:font-size-asian="10pt" style:font-size-complex="10pt"/>
    </style:style>
    <style:style style:name="T3" style:parent-style-name="DefaultParagraphFont" style:family="text">
      <style:text-properties fo:font-size="10pt" style:font-size-asian="10pt" style:font-size-complex="10pt" style:language-asian="zh" style:country-asian="TW"/>
    </style:style>
    <style:style style:name="T4" style:parent-style-name="DefaultParagraphFont" style:family="text">
      <style:text-properties fo:font-size="10pt" style:font-size-asian="10pt" style:font-size-complex="10pt" style:language-asian="zh" style:country-asian="TW"/>
    </style:style>
    <style:style style:name="T5" style:parent-style-name="DefaultParagraphFont" style:family="text">
      <style:text-properties fo:font-size="10pt" style:font-size-asian="10pt" style:font-size-complex="10pt" style:language-asian="zh" style:country-asian="TW"/>
    </style:style>
    <style:page-layout style:name="PL1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 style:language-asian="zh" style:country-asian="TW"/>
    </style:style>
    <style:style style:name="T19" style:parent-style-name="DefaultParagraphFont" style:family="text">
      <style:text-properties fo:font-size="10pt" style:font-size-asian="10pt" style:font-size-complex="10pt" style:language-asian="zh" style:country-asian="TW"/>
    </style:style>
    <style:style style:name="T20" style:parent-style-name="DefaultParagraphFont" style:family="text">
      <style:text-properties fo:font-size="10pt" style:font-size-asian="10pt" style:font-size-complex="10pt" style:language-asian="zh" style:country-asian="TW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-2022年</text:span><text:span text:style-name="T3">版</text:span><text:span text:style-name="T4"><text:s/>The</text:span><text:span text:style-name="T5"><text:s/>2022 version<text:s/></text:span></text:p>
      </style:footer>
    </style:master-page>
    <style:master-page style:name="MP1" style:page-layout-name="PL1">
      <style:header>
        <text:p text:style-name="Header"/>
      </style:header>
      <style:footer>
        <text:p text:style-name="Footer"><text:span text:style-name="T17">-2022年</text:span><text:span text:style-name="T18">版</text:span><text:span text:style-name="T19"><text:s/>The</text:span><text:span text:style-name="T20"><text:s/>2022 version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葉寶儀</dc:creator>
    <meta:creation-date>2022-06-24T13:36:00Z</meta:creation-date>
    <dc:date>2022-06-24T13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6" meta:row-count="5" meta:non-whitespace-character-count="627"/>
  </office:meta>
</office:document-meta>
</file>