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8187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2" style:family="table" style:master-page-name="MP1">
      <style:table-properties style:width="10.8277in" fo:margin-left="0in" table:align="left"/>
    </style:style>
    <style:style style:name="TableRow11" style:family="table-row">
      <style:table-row-properties style:min-row-height="0.9777in"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text-align="end" fo:margin-right="1.9201in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" style:family="table-row">
      <style:table-row-properties style:min-row-height="0.5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8" style:family="table-row">
      <style:table-row-properties style:min-row-height="0.25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79" style:family="table-row">
      <style:table-row-properties style:min-row-height="0.6673in" style:use-optimal-row-height="false"/>
    </style:style>
    <style:style style:name="P80" style:parent-style-name="內文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內文" style:family="paragraph">
      <style:paragraph-properties fo:widows="0" fo:orphans="0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fo:color="#000000" fo:font-size="10pt" style:font-size-asian="10pt" style:font-size-complex="10pt"/>
    </style:style>
    <style:style style:name="P96" style:parent-style-name="Standard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fo:color="#000000" fo:font-size="10pt" style:font-size-asian="10pt" style:font-size-complex="10pt"/>
    </style:style>
    <style:style style:name="P99" style:parent-style-name="Standard" style:family="paragraph"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text-properties fo:color="#000000" fo:font-size="10pt" style:font-size-asian="10pt" style:font-size-complex="10pt"/>
    </style:style>
    <style:style style:name="P102" style:parent-style-name="Standard" style:family="paragraph">
      <style:text-properties fo:color="#000000" fo:font-size="10pt" style:font-size-asian="10pt" style:font-size-complex="10pt"/>
    </style:style>
    <style:style style:name="TableRow103" style:family="table-row">
      <style:table-row-properties style:min-row-height="0.25in" style:use-optimal-row-height="false"/>
    </style:style>
    <style:style style:name="P104" style:parent-style-name="內文" style:family="paragraph">
      <style:paragraph-properties fo:widows="0" fo:orphans="0"/>
    </style:style>
    <style:style style:name="P105" style:parent-style-name="內文" style:family="paragraph">
      <style:paragraph-properties fo:widows="0" fo:orphans="0"/>
    </style:style>
    <style:style style:name="P106" style:parent-style-name="內文" style:family="paragraph">
      <style:paragraph-properties fo:widows="0" fo:orphans="0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fo:color="#000000" fo:font-size="10pt" style:font-size-asian="10pt" style:font-size-complex="10pt"/>
    </style:style>
    <style:style style:name="P114" style:parent-style-name="Standard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text-properties fo:color="#000000" fo:font-size="10pt" style:font-size-asian="10pt" style:font-size-complex="10pt"/>
    </style:style>
    <style:style style:name="P117" style:parent-style-name="Standard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text-properties fo:color="#000000" fo:font-size="10pt" style:font-size-asian="10pt" style:font-size-complex="10pt"/>
    </style:style>
    <style:style style:name="P120" style:parent-style-name="Standard" style:family="paragraph">
      <style:text-properties fo:color="#000000" fo:font-size="10pt" style:font-size-asian="10pt" style:font-size-complex="10pt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9" style:parent-style-name="內文" style:family="paragraph">
      <style:paragraph-properties fo:widows="0" fo:orphans="0"/>
    </style:style>
    <style:style style:name="P130" style:parent-style-name="內文" style:family="paragraph">
      <style:paragraph-properties fo:widows="0" fo:orphans="0"/>
    </style:style>
    <style:style style:name="P131" style:parent-style-name="內文" style:family="paragraph">
      <style:paragraph-properties fo:widows="0" fo:orphans="0"/>
    </style:style>
    <style:style style:name="P132" style:parent-style-name="內文" style:family="paragraph">
      <style:paragraph-properties fo:widows="0" fo:orphans="0"/>
    </style:style>
    <style:style style:name="P133" style:parent-style-name="內文" style:family="paragraph">
      <style:paragraph-properties fo:widows="0" fo:orphans="0"/>
    </style:style>
    <style:style style:name="TableRow134" style:family="table-row">
      <style:table-row-properties style:min-row-height="0.30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66" style:family="table-row">
      <style:table-row-properties style:min-row-height="0.6694in" style:use-optimal-row-height="false"/>
    </style:style>
    <style:style style:name="P167" style:parent-style-name="內文" style:family="paragraph">
      <style:paragraph-properties fo:widows="0" fo:orphans="0"/>
    </style:style>
    <style:style style:name="P168" style:parent-style-name="內文" style:family="paragraph">
      <style:paragraph-properties fo:widows="0" fo:orphans="0"/>
    </style:style>
    <style:style style:name="P169" style:parent-style-name="內文" style:family="paragraph">
      <style:paragraph-properties fo:widows="0" fo:orphans="0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paragraph-properties fo:widows="0" fo:orphans="0"/>
    </style:style>
    <style:style style:name="P186" style:parent-style-name="內文" style:family="paragraph">
      <style:paragraph-properties fo:widows="0" fo:orphans="0"/>
    </style:style>
    <style:style style:name="P187" style:parent-style-name="內文" style:family="paragraph">
      <style:paragraph-properties fo:widows="0" fo:orphans="0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2" style:family="table-row">
      <style:table-row-properties style:min-row-height="0.24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0" style:parent-style-name="內文" style:family="paragraph">
      <style:paragraph-properties fo:widows="0" fo:orphans="0"/>
    </style:style>
    <style:style style:name="P211" style:parent-style-name="內文" style:family="paragraph">
      <style:paragraph-properties fo:widows="0" fo:orphans="0"/>
    </style:style>
    <style:style style:name="P212" style:parent-style-name="內文" style:family="paragraph">
      <style:paragraph-properties fo:widows="0" fo:orphans="0"/>
    </style:style>
    <style:style style:name="P213" style:parent-style-name="內文" style:family="paragraph">
      <style:paragraph-properties fo:widows="0" fo:orphans="0"/>
    </style:style>
    <style:style style:name="P214" style:parent-style-name="內文" style:family="paragraph">
      <style:paragraph-properties fo:widows="0" fo:orphans="0"/>
    </style:style>
    <style:style style:name="TableRow215" style:family="table-row">
      <style:table-row-properties style:min-row-height="0.72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31" style:family="table-row">
      <style:table-row-properties style:min-row-height="0.059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indent="0in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0" style:parent-style-name="Standard" style:family="paragraph">
      <style:paragraph-properties fo:text-indent="0in"/>
    </style:style>
    <style:style style:name="T25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6" style:parent-style-name="Standard" style:family="paragraph">
      <style:paragraph-properties fo:text-indent="0in"/>
    </style:style>
    <style:style style:name="T25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9" style:parent-style-name="Standard" style:family="paragraph">
      <style:paragraph-properties fo:text-align="end" fo:margin-right="12.6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soft-page-break/>
            <text:p text:style-name="P13"><text:span text:style-name="T14">國立陽明交通大學社會與文化研究所博士候選人資格考試申請表</text:span></text:p>
            <text:p text:style-name="P15"><text:span text:style-name="T16">Institute of Social Research and Cultural Studies, NYCU</text:span></text:p>
            <text:p text:style-name="P17"><text:span text:style-name="T18">Application Form for Ph</text:span><text:span text:style-name="T19">.</text:span><text:span text:style-name="T20">D. Qualifying Examination</text:span></text:p>
            <text:p text:style-name="P21"><text:span text:style-name="T22">填表日期Date of Application (yyyy/M/d)：</text:span><text:span text:style-name="T23"><text:s text:c="2"/></text:span><text:span text:style-name="T2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</text:span></text:p>
            <text:p text:style-name="P29"><text:span text:style-name="T30">Full<text:s/></text:span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號</text:span></text:p>
            <text:p text:style-name="P37"><text:span text:style-name="T38">Student ID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手機</text:span></text:p>
            <text:p text:style-name="P44"><text:span text:style-name="T45">Mobile No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必考科目Compulsory<text:s/></text:span><text:span text:style-name="T52">S</text:span><text:span text:style-name="T53">ubject</text:span></text:p>
          </table:table-cell>
          <table:table-cell table:style-name="TableCell54">
            <text:p text:style-name="Standard"><text:span text:style-name="T55">社會與文化理論</text:span></text:p>
            <text:p text:style-name="Standard"><text:span text:style-name="T56">Social and Cultural<text:s/></text:span><text:span text:style-name="T57">T</text:span><text:span text:style-name="T58">heory</text:span></text:p>
          </table:table-cell>
          <table:table-cell table:style-name="TableCell59" table:number-rows-spanned="4">
            <text:p text:style-name="P60"><text:span text:style-name="T61">委員Exam</text:span></text:p>
            <text:p text:style-name="P62"><text:span text:style-name="T63">Committe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姓名 Full Name</text:span></text:p>
          </table:table-cell>
          <table:table-cell table:style-name="TableCell69">
            <text:p text:style-name="P70"><text:span text:style-name="T71">單位及職稱</text:span></text:p>
            <text:p text:style-name="P72">Institute and Title</text:p>
            <text:p text:style-name="P73"><text:span text:style-name="T74">/</text:span><text:span text:style-name="T75">電郵 E-mail</text:span></text:p>
          </table:table-cell>
          <table:table-cell table:style-name="TableCell76" table:number-columns-spanned="2">
            <text:p text:style-name="P77"><text:span text:style-name="T78">委員簽名 Committee Member’s Signature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Standard"><text:span text:style-name="T82">指定主題Designated<text:s/></text:span><text:span text:style-name="T83">T</text:span><text:span text:style-name="T84">heme</text:span><text:span text:style-name="T85">:</text:span></text:p>
            <text:p text:style-name="P86"/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校內</text:span></text:p>
            <text:p text:style-name="P92"><text:span text:style-name="T93">Internal Examiner</text:span>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校外</text:span></text:p>
            <text:p text:style-name="P110"><text:span text:style-name="T111">External Examiner</text:span></text:p>
          </table:table-cell>
          <table:table-cell table:style-name="TableCell112" table:number-rows-spanned="2">
            <text:p text:style-name="P113"/>
            <text:p text:style-name="P114"/>
          </table:table-cell>
          <table:table-cell table:style-name="TableCell115" table:number-rows-spanned="2">
            <text:p text:style-name="P116"/>
            <text:p text:style-name="P117"/>
          </table:table-cell>
          <table:table-cell table:style-name="TableCell118" table:number-columns-spanned="2" table:number-row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考試日期</text:span></text:p>
            <text:p text:style-name="P125"><text:span text:style-name="T126">Exam Date</text:span>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選考科目</text:span></text:p>
            <text:p text:style-name="P138"><text:span text:style-name="T139">Elective Subject</text:span></text:p>
          </table:table-cell>
          <table:table-cell table:style-name="TableCell140" table:number-rows-spanned="3">
            <text:p text:style-name="Standard"><text:span text:style-name="T141">科目名稱Name of Subject: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 table:number-rows-spanned="4">
            <text:p text:style-name="P147"><text:span text:style-name="T148">委員Exam</text:span></text:p>
            <text:p text:style-name="P149"><text:span text:style-name="T150">Committe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姓名 Full Name</text:span></text:p>
          </table:table-cell>
          <table:table-cell table:style-name="TableCell156">
            <text:p text:style-name="P157"><text:span text:style-name="T158">單位及職稱</text:span></text:p>
            <text:p text:style-name="P159">Institute and Title</text:p>
            <text:p text:style-name="P160"><text:span text:style-name="T161">/</text:span><text:span text:style-name="T162">電郵 E-mail</text:span></text:p>
          </table:table-cell>
          <table:table-cell table:style-name="TableCell163" table:number-columns-spanned="2">
            <text:p text:style-name="P164"><text:span text:style-name="T165">委員簽名 Committee Member’s Signature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校內</text:span></text:p>
            <text:p text:style-name="P173"><text:span text:style-name="T174">Internal Examiner</text:span>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校外</text:span></text:p>
            <text:p text:style-name="P191"><text:span text:style-name="T192">External Examiner</text:span></text:p>
          </table:table-cell>
          <table:table-cell table:style-name="TableCell193" table:number-rows-spanned="2">
            <text:p text:style-name="P194"/>
            <text:p text:style-name="P195"/>
          </table:table-cell>
          <table:table-cell table:style-name="TableCell196" table:number-rows-spanned="2">
            <text:p text:style-name="P197"/>
            <text:p text:style-name="P198"/>
          </table:table-cell>
          <table:table-cell table:style-name="TableCell199" table:number-columns-spanned="2" table:number-rows-spanned="2"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考試日期</text:span></text:p>
            <text:p text:style-name="P206"><text:span text:style-name="T207">Exam Date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召集教授簽名</text:span></text:p>
            <text:p text:style-name="P219"><text:span text:style-name="T220">Signature of the Committee Convener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><text:span text:style-name="T225">所長簽名<text:s/></text:span><text:span text:style-name="T226">Director’s Signature</text:span><text:span text:style-name="T227">:</text:span></text:p>
            <text:p text:style-name="P228"/>
            <text:p text:style-name="P229"><text:span text:style-name="T230">日期Date: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備註</text:span></text:p>
            <text:p text:style-name="P235"><text:span text:style-name="T236">Remarks</text:span></text:p>
          </table:table-cell>
          <table:table-cell table:style-name="TableCell237" table:number-columns-spanned="7">
            <text:list text:style-name="WWNum1" text:continue-numbering="true">
              <text:list-item>
                <text:p text:style-name="P238"><text:span text:style-name="T239">校內外委員至少各一人。The Examination Committee must include<text:s/></text:span><text:span text:style-name="T240">at least one member</text:span><text:span text:style-name="T241"><text:s/></text:span><text:span text:style-name="T242">affiliated with</text:span><text:span text:style-name="T243"><text:s/>the university</text:span><text:span text:style-name="T244"><text:s/>and<text:s/></text:span><text:span text:style-name="T245">at least one member</text:span><text:span text:style-name="T246"><text:s/></text:span><text:span text:style-name="T247">external to</text:span><text:span text:style-name="T248"><text:s/>the university</text:span><text:span text:style-name="T249">.</text:span></text:p>
              </text:list-item>
              <text:list-item>
                <text:p text:style-name="P250"><text:span text:style-name="T251">請附</text:span><text:span text:style-name="T252">一份</text:span><text:span text:style-name="T253">成績單。Please attach<text:s/></text:span><text:span text:style-name="T254">a transcript</text:span><text:span text:style-name="T255">.</text:span></text:p>
              </text:list-item>
              <text:list-item>
                <text:p text:style-name="P256"><text:span text:style-name="T257">兩科分別提出</text:span><text:span text:style-name="T258">「主題說明」</text:span><text:span text:style-name="T259">（</text:span><text:span text:style-name="T260">5000</text:span><text:span text:style-name="T261">中文字）及一份</text:span><text:span text:style-name="T262">註解書單</text:span><text:span text:style-name="T263">。</text:span><text:span text:style-name="T264"><text:s/>Please submit<text:s/></text:span><text:span text:style-name="T265">a “Statement of Purpose”</text:span><text:span text:style-name="T266"><text:s/>(2500-3000 English words) and<text:s/></text:span><text:span text:style-name="T267">an annotated bibliography</text:span><text:span text:style-name="T268"><text:s/>for each of the two subjects respectivel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洪慧芳</dc:creator>
    <meta:creation-date>2025-08-21T03:20:00Z</meta:creation-date>
    <dc:date>2025-08-21T03:20:00Z</dc:date>
    <meta:template xlink:href="Normal" xlink:type="simple"/>
    <meta:editing-cycles>2</meta:editing-cycles>
    <meta:editing-duration>PT660S</meta:editing-duration>
    <meta:document-statistic meta:page-count="2" meta:paragraph-count="56" meta:word-count="521" meta:character-count="1133" meta:row-count="83" meta:non-whitespace-character-count="668"/>
  </office:meta>
</office:document-meta>
</file>